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243cm"/>
    </style:style>
    <style:style style:name="co3" style:family="table-column">
      <style:table-column-properties fo:break-before="auto" style:column-width="10.545cm"/>
    </style:style>
    <style:style style:name="co4" style:family="table-column">
      <style:table-column-properties fo:break-before="auto" style:column-width="15.469cm"/>
    </style:style>
    <style:style style:name="co5" style:family="table-column">
      <style:table-column-properties fo:break-before="auto" style:column-width="12.555cm"/>
    </style:style>
    <style:style style:name="ro1" style:family="table-row">
      <style:table-row-properties style:row-height="0.453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974cm" fo:break-before="auto" style:use-optimal-row-height="false"/>
    </style:style>
    <style:style style:name="ro4" style:family="table-row">
      <style:table-row-properties style:row-height="2.335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2.434cm" fo:break-before="auto" style:use-optimal-row-height="false"/>
    </style:style>
    <style:style style:name="ro7" style:family="table-row">
      <style:table-row-properties style:row-height="3.258cm" fo:break-before="auto" style:use-optimal-row-height="false"/>
    </style:style>
    <style:style style:name="ro8" style:family="table-row">
      <style:table-row-properties style:row-height="2.263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1.685cm" fo:break-before="auto" style:use-optimal-row-height="false"/>
    </style:style>
    <style:style style:name="ro11" style:family="table-row">
      <style:table-row-properties style:row-height="2.993cm" fo:break-before="auto" style:use-optimal-row-height="false"/>
    </style:style>
    <style:style style:name="ro12" style:family="table-row">
      <style:table-row-properties style:row-height="1.789cm" fo:break-before="auto" style:use-optimal-row-height="false"/>
    </style:style>
    <style:style style:name="ro13" style:family="table-row">
      <style:table-row-properties style:row-height="1.552cm" fo:break-before="auto" style:use-optimal-row-height="false"/>
    </style:style>
    <style:style style:name="ro14" style:family="table-row">
      <style:table-row-properties style:row-height="1.184cm" fo:break-before="auto" style:use-optimal-row-height="false"/>
    </style:style>
    <style:style style:name="ro15" style:family="table-row">
      <style:table-row-properties style:row-height="1.395cm" fo:break-before="auto" style:use-optimal-row-height="false"/>
    </style:style>
    <style:style style:name="ro16" style:family="table-row">
      <style:table-row-properties style:row-height="2.499cm" fo:break-before="auto" style:use-optimal-row-height="false"/>
    </style:style>
    <style:style style:name="ro17" style:family="table-row">
      <style:table-row-properties style:row-height="2.053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0.815cm" fo:break-before="auto" style:use-optimal-row-height="false"/>
    </style:style>
    <style:style style:name="ro20" style:family="table-row">
      <style:table-row-properties style:row-height="0.684cm" fo:break-before="auto" style:use-optimal-row-height="false"/>
    </style:style>
    <style:style style:name="ro21" style:family="table-row">
      <style:table-row-properties style:row-height="3.31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0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fo:background-color="#00cc33"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ackground-color="#3399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ackground-color="#66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00ff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3399ff"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00cc33"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66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eeeee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style>
    <style:style style:name="ce20" style:family="table-cell" style:parent-style-name="Default">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ackground-color="#eeeee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ackground-color="#66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00cc33"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table table:name="Feuille1" table:style-name="ta1" table:print="false">
        <table:table-column table:style-name="co1" table:default-cell-style-name="Default"/>
        <table:table-column table:style-name="co1" table:default-cell-style-name="ce7"/>
        <table:table-column table:style-name="co2" table:default-cell-style-name="ce17"/>
        <table:table-column table:style-name="co3" table:default-cell-style-name="ce18"/>
        <table:table-column table:style-name="co4" table:default-cell-style-name="ce18"/>
        <table:table-column table:style-name="co5" table:default-cell-style-name="ce25"/>
        <table:table-row table:style-name="ro1">
          <table:table-cell/>
          <table:table-cell table:style-name="ce2" table:number-columns-repeated="2"/>
          <table:table-cell table:style-name="Default" table:number-columns-repeated="2"/>
          <table:table-cell table:style-name="ce2"/>
        </table:table-row>
        <table:table-row table:style-name="ro2">
          <table:table-cell table:style-name="ce1"/>
          <table:table-cell table:style-name="ce3" office:value-type="string">
            <text:p>N° action</text:p>
          </table:table-cell>
          <table:table-cell table:style-name="ce3" office:value-type="string">
            <text:p>Dénomination</text:p>
          </table:table-cell>
          <table:table-cell table:style-name="ce3" office:value-type="string">
            <text:p>Objectifs</text:p>
          </table:table-cell>
          <table:table-cell table:style-name="ce3" office:value-type="string">
            <text:p>Observations</text:p>
          </table:table-cell>
          <table:table-cell table:style-name="ce23" office:value-type="string">
            <text:p>Documents rédigés</text:p>
          </table:table-cell>
        </table:table-row>
        <table:table-row table:style-name="ro3">
          <table:table-cell/>
          <table:table-cell table:style-name="ce4" office:value-type="float" office:value="1">
            <text:p>1</text:p>
          </table:table-cell>
          <table:table-cell table:style-name="ce16" office:value-type="string">
            <text:p>Section Echecs</text:p>
          </table:table-cell>
          <table:table-cell office:value-type="string">
            <text:p>Liens intergénérationnel au sein d'un quartier</text:p>
          </table:table-cell>
          <table:table-cell office:value-type="string">
            <text:p>Section loisir au sein du "Comité de Quartier" de Cauderès : lancé depuis fév 2018.</text:p>
            <text:p>4 p initialement. Aujourd'hui 8 adultes et 9 jeunes.</text:p>
          </table:table-cell>
          <table:table-cell table:style-name="ce17" office:value-type="string">
            <text:p>N/A</text:p>
          </table:table-cell>
        </table:table-row>
        <table:table-row table:style-name="ro4">
          <table:table-cell/>
          <table:table-cell table:style-name="ce5" office:value-type="float" office:value="2">
            <text:p>2</text:p>
          </table:table-cell>
          <table:table-cell office:value-type="string">
            <text:p>Tables de jeux</text:p>
            <text:p>Talence</text:p>
          </table:table-cell>
          <table:table-cell office:value-type="string">
            <text:p>Intégrer dans les espaces publics des tables de jeux : Déploiement de tables en libre service dans tous les espaces publics de la ville. 7 lieux ont été définis avec 15 tables à déployer par paire.</text:p>
          </table:table-cell>
          <table:table-cell office:value-type="string">
            <text:p>Demande effectuée mi 2018 auprès de la mairie de Talence. Le budget a été adopté en jan 2019 pour un déploiement la même année. RDV avec conseil municipal Mme Chadebost et le service technique Mrs Fillon, Pétridis, Delpeuch : le 14 mars. Décision prise d'</text:p>
          </table:table-cell>
          <table:table-cell table:style-name="ce24" office:value-type="string">
            <text:p>Fiche projet rédigée.</text:p>
            <text:p>Précision sur les emplacements des tables dans la ville réalisée sur plan.</text:p>
            <text:p>Expression de besoin pour la réalisation d'échiquiers peints sur tables de pique nique.</text:p>
          </table:table-cell>
        </table:table-row>
        <table:table-row table:style-name="ro5">
          <table:table-cell/>
          <table:table-cell table:style-name="ce6" office:value-type="float" office:value="3">
            <text:p>3</text:p>
          </table:table-cell>
          <table:table-cell office:value-type="string">
            <text:p>Tables de jeux</text:p>
            <text:p>Bordeaux</text:p>
          </table:table-cell>
          <table:table-cell office:value-type="string">
            <text:p>Intégrer dans les espaces publics des tables de jeux</text:p>
          </table:table-cell>
          <table:table-cell office:value-type="string">
            <text:p>Idem action N°2 sur l'espace public bordelais. En proposition.</text:p>
          </table:table-cell>
          <table:table-cell/>
        </table:table-row>
        <table:table-row table:style-name="ro6">
          <table:table-cell/>
          <table:table-cell table:style-name="ce6" office:value-type="float" office:value="4">
            <text:p>4</text:p>
          </table:table-cell>
          <table:table-cell table:style-name="ce16" office:value-type="string">
            <text:p>Respiration sport</text:p>
          </table:table-cell>
          <table:table-cell office:value-type="string">
            <text:p>Projet Respiration-sport : démarche managériale du directeur des Sports Mr DEBUSSCHERE de la mairie de Bordeaux</text:p>
          </table:table-cell>
          <table:table-cell table:style-name="ce20" office:value-type="string">
            <text:p>Contact :<text:span text:style-name="T1"> Christian BERGEON Responsable du pôle technique espaces sportifs de plein air.</text:span></text:p>
            <text:p><text:span text:style-name="T1">Elargir la culture sportive de la Direction par le développement de la pratique du jeu d’échec </text:span><text:span text:style-name="T1">dans l’espace public et sportif : concertation interne en cours.</text:span></text:p>
            <text:p><text:span text:style-name="T1">Contac</text:span></text:p>
          </table:table-cell>
          <table:table-cell/>
        </table:table-row>
        <table:table-row table:style-name="ro7">
          <table:table-cell/>
          <table:table-cell table:style-name="ce5" office:value-type="float" office:value="5">
            <text:p>5</text:p>
          </table:table-cell>
          <table:table-cell table:style-name="ce16" office:value-type="string">
            <text:p>France – Allemagne</text:p>
          </table:table-cell>
          <table:table-cell office:value-type="string">
            <text:p>Entrainement entre les deux délégations</text:p>
            <text:p>France/Allemagne en partenariat avec FOAJ qui finance 15€/j/p. 4 jours aux vacances de toussaint avec 2j de stage d'entrainement et 1/2 j de match.</text:p>
            <text:p><text:s/>10 meilleurs ?! jeunes (5 garçons, 5 filles) Germanisant accompagn</text:p>
          </table:table-cell>
          <table:table-cell table:style-name="ce20" office:value-type="string">
            <text:p>Recherche de solution d'hébergement :</text:p>
            <text:p>Institut Goethe :<text:span text:style-name="T1"> KO.</text:span></text:p>
            <text:p><text:span text:style-name="T2">Consulat Allemagne à Bordeaux (Céline Pionneau) :</text:span></text:p>
            <text:p><text:span text:style-name="T1">OK uniquement pour faire un accueil et honorer les participants.</text:span></text:p>
            <text:p><text:span text:style-name="T2">La Maison de l’Europe Bordeaux Aquitaine :</text:span><text:span text:style-name="T1"> Deux jeunes allemands y font leur ser</text:span></text:p>
          </table:table-cell>
          <table:table-cell/>
        </table:table-row>
        <table:table-row table:style-name="ro8">
          <table:table-cell/>
          <table:table-cell table:style-name="ce6" office:value-type="float" office:value="6">
            <text:p>6</text:p>
          </table:table-cell>
          <table:table-cell office:value-type="string">
            <text:p>Evénementiel</text:p>
            <text:p>Culturel</text:p>
          </table:table-cell>
          <table:table-cell office:value-type="string">
            <text:p>Créer une animation une ou plusieurs fois dans l'année (lieu à définir : parc Peixoto, ...) en proposant des jeux géants qui seraient mis à disposition du public : on pourrait aussi à certains heure y greffer une animation complémentaire avec des tables d</text:p>
          </table:table-cell>
          <table:table-cell office:value-type="string">
            <text:p>Contact pris avec Talence Evénements (06 79 25 93 06). Possibilité d'intervenir lors du mai Talençais les 25 et 26 mai. Talence événement valide le projet mais n'a pas de budget =&gt; se retourner vers le conseil communal nord/est. Expression de besoins réal</text:p>
          </table:table-cell>
          <table:table-cell table:style-name="ce24" office:value-type="string">
            <text:p>Expression de besoin réalisée.</text:p>
          </table:table-cell>
        </table:table-row>
        <table:table-row table:style-name="ro9">
          <table:table-cell/>
          <table:table-cell office:value-type="float" office:value="7">
            <text:p>7</text:p>
          </table:table-cell>
          <table:table-cell office:value-type="string">
            <text:p>Popularisation</text:p>
            <text:p>Commerçants</text:p>
          </table:table-cell>
          <table:table-cell office:value-type="string">
            <text:p>Fédérer les commerçants : libraire, Forum des arts et cafetiers <text:s/>etc ... pour une unité de jeux en centre ville.</text:p>
          </table:table-cell>
          <table:table-cell table:style-name="ce21" office:value-type="string">
            <text:p>Le contact a été pris avec la représentante des commerçants de centre ville de Talence : Les Pipelettes – 316 Cours de la Libération . Elle m'a indiqué de voir avec Mr Bertrand Cousin de la marie qui s'occupe de Talence innovation et donc de l'organisatio</text:p>
          </table:table-cell>
          <table:table-cell/>
        </table:table-row>
        <table:table-row table:style-name="ro10">
          <table:table-cell/>
          <table:table-cell office:value-type="float" office:value="8">
            <text:p>8</text:p>
          </table:table-cell>
          <table:table-cell office:value-type="string">
            <text:p>Popularisation</text:p>
            <text:p>Bistrots</text:p>
          </table:table-cell>
          <table:table-cell office:value-type="string">
            <text:p>Faire adopter par les cafetiers du centre ville de mettre des tables de jeux à l'intérieur et extérieur.</text:p>
          </table:table-cell>
          <table:table-cell table:number-columns-repeated="2"/>
        </table:table-row>
        <table:table-row table:style-name="ro11">
          <table:table-cell/>
          <table:table-cell table:style-name="ce6" office:value-type="float" office:value="9">
            <text:p>9</text:p>
          </table:table-cell>
          <table:table-cell office:value-type="string">
            <text:p>Jumelage</text:p>
            <text:p>Talence / Alcala de Henares</text:p>
          </table:table-cell>
          <table:table-cell office:value-type="string">
            <text:p>Alcala des Henares (banlieu de Madrid) posséde un club d'échecs de renom. Opportunité pour créer un échange voire des compétitions au travers d'un jumelage numérique en y associant des échanges annuels prenant le jeu d'échecs comme prétexte d'échange cult</text:p>
          </table:table-cell>
          <table:table-cell table:style-name="ce22" office:value-type="string">
            <text:p>Comité des jumelages de Talence.</text:p>
            <text:p><text:span text:style-name="T3">Président :</text:span><text:span text:style-name="T4"> René Rampnoux, rrampnoux@gmail.com, </text:span><text:span text:style-name="T3">Tél :</text:span><text:span text:style-name="T4"> 06 86 00 16 00. Relance </text:span><text:span text:style-name="T4">téléphonique faite le 7 mars. Le sujet sera évoqué au CA du jumelage le 11 mars. Le </text:span><text:span text:style-name="T4">professeur d'espagnol du Lycée Victor Louis, Monsieur Jimene</text:span></text:p>
          </table:table-cell>
          <table:table-cell/>
        </table:table-row>
        <table:table-row table:style-name="ro12">
          <table:table-cell/>
          <table:table-cell office:value-type="float" office:value="10">
            <text:p>10</text:p>
          </table:table-cell>
          <table:table-cell office:value-type="string">
            <text:p>Démocratisation</text:p>
            <text:p>Scolaire</text:p>
          </table:table-cell>
          <table:table-cell office:value-type="string">
            <text:p>Quelle démarche à faire auprès de la mairie pour une mise en place de l'activité dans différentes classes ?</text:p>
          </table:table-cell>
          <table:table-cell office:value-type="string">
            <text:p>Contact pris avec Johanna Basti. Ecrire à Patrick Duart (conseillé municipal).</text:p>
          </table:table-cell>
          <table:table-cell/>
        </table:table-row>
        <table:table-row table:style-name="ro13">
          <table:table-cell/>
          <table:table-cell office:value-type="float" office:value="11">
            <text:p>11</text:p>
          </table:table-cell>
          <table:table-cell office:value-type="string">
            <text:p>A la rencontre des quartiers</text:p>
          </table:table-cell>
          <table:table-cell office:value-type="string">
            <text:p>Genre de club itinérant allant à la rencontre des habitants des quartiers en proposant des activités. Cette action peut être couplée avec la N°10.</text:p>
          </table:table-cell>
          <table:table-cell office:value-type="string">
            <text:p>Demande de soutien financier de ce projet auprès de la fondation « l'échiquier de la réussite ». Dossier en cours de rédaction.</text:p>
          </table:table-cell>
          <table:table-cell/>
        </table:table-row>
        <table:table-row table:style-name="ro14">
          <table:table-cell/>
          <table:table-cell office:value-type="float" office:value="12">
            <text:p>12</text:p>
          </table:table-cell>
          <table:table-cell office:value-type="string">
            <text:p>Quartier St Pierre de Bordeaux</text:p>
          </table:table-cell>
          <table:table-cell office:value-type="string">
            <text:p>Rue du mulet. Quelles activités ?</text:p>
          </table:table-cell>
          <table:table-cell office:value-type="string">
            <text:p>Rencontrer Nassim initiateur du projet.</text:p>
          </table:table-cell>
          <table:table-cell/>
        </table:table-row>
        <table:table-row table:style-name="ro15">
          <table:table-cell/>
          <table:table-cell office:value-type="float" office:value="13">
            <text:p>13</text:p>
          </table:table-cell>
          <table:table-cell office:value-type="string">
            <text:p>Formation d'animateurs</text:p>
          </table:table-cell>
          <table:table-cell office:value-type="string">
            <text:p>Comment former rapidement un certain nombre d'animateurs de terrain pour évangélisation ?</text:p>
          </table:table-cell>
          <table:table-cell office:value-type="string">
            <text:p>A lancer rapidement : 3 personnes volontaires immédiat + autres à valider</text:p>
          </table:table-cell>
          <table:table-cell/>
        </table:table-row>
        <table:table-row table:style-name="ro16">
          <table:table-cell/>
          <table:table-cell office:value-type="float" office:value="14">
            <text:p>14</text:p>
          </table:table-cell>
          <table:table-cell office:value-type="string">
            <text:p>Plein air dans les bastides</text:p>
          </table:table-cell>
          <table:table-cell office:value-type="string">
            <text:p>Mettre des tables de jeux sous les arcades de la bastide. Faire adhérer et participer au projet les commerces de bouche résidant sous les arcades en accord avec le Club de la ville.</text:p>
          </table:table-cell>
          <table:table-cell office:value-type="string">
            <text:p>Ville de Créon ??</text:p>
          </table:table-cell>
          <table:table-cell/>
        </table:table-row>
        <table:table-row table:style-name="ro17">
          <table:table-cell/>
          <table:table-cell office:value-type="float" office:value="15">
            <text:p>15</text:p>
          </table:table-cell>
          <table:table-cell office:value-type="string">
            <text:p>Foire internationale de Bordeaux</text:p>
          </table:table-cell>
          <table:table-cell office:value-type="string">
            <text:p>Proposer un stand d'animation</text:p>
          </table:table-cell>
          <table:table-cell office:value-type="string">
            <text:p>Initiative à <text:s/>relancer ?</text:p>
          </table:table-cell>
          <table:table-cell/>
        </table:table-row>
        <table:table-row table:style-name="ro17">
          <table:table-cell/>
          <table:table-cell office:value-type="float" office:value="16">
            <text:p>16</text:p>
          </table:table-cell>
          <table:table-cell office:value-type="string">
            <text:p>Espace cinéma</text:p>
          </table:table-cell>
          <table:table-cell office:value-type="string">
            <text:p>Gaumont de Talence</text:p>
          </table:table-cell>
          <table:table-cell table:number-columns-repeated="2"/>
        </table:table-row>
        <table:table-row table:style-name="ro16">
          <table:table-cell/>
          <table:table-cell office:value-type="float" office:value="17">
            <text:p>17</text:p>
          </table:table-cell>
          <table:table-cell office:value-type="string">
            <text:p>Aniversaire Ludothèque</text:p>
          </table:table-cell>
          <table:table-cell office:value-type="string">
            <text:p>La ludothèque associative de Talence fête en octobre les 20 ans. Pour cet anniversaire mettre en place un évènement festif et ludique basé sur le principe de promouvoir le jeu sous toutes ses formes. <text:s/>Proposer des animations avec des parties d'échec.</text:p>
          </table:table-cell>
          <table:table-cell table:style-name="ce20" office:value-type="string">
            <text:p>Contact :<text:span text:style-name="T1"> Clémence Carré, ludo@ludiloisirs.fr, contact pris le 9 mars.</text:span></text:p>
            <text:p><text:span text:style-name="T1">L'équipe de la ludothèque du Centre LudiLoisirs</text:span></text:p>
            <text:p><text:span text:style-name="T1">27 allée des Petits Rois 33400 TALENCE</text:span></text:p>
            <text:p><text:span text:style-name="T2">Tél.</text:span><text:span text:style-name="T1"> 05 56 84 93 23</text:span></text:p>
          </table:table-cell>
          <table:table-cell/>
        </table:table-row>
        <table:table-row table:style-name="ro17">
          <table:table-cell/>
          <table:table-cell office:value-type="float" office:value="18">
            <text:p>18</text:p>
          </table:table-cell>
          <table:table-cell office:value-type="string">
            <text:p>Animation autour de la piscine de Talence</text:p>
          </table:table-cell>
          <table:table-cell office:value-type="string">
            <text:p>Penser à proposer le jeu au même titre que le ping pong</text:p>
          </table:table-cell>
          <table:table-cell table:number-columns-repeated="2"/>
        </table:table-row>
        <table:table-row table:style-name="ro18">
          <table:table-cell/>
          <table:table-cell office:value-type="float" office:value="19">
            <text:p>19</text:p>
          </table:table-cell>
          <table:table-cell office:value-type="string">
            <text:p>Labellisation plan féminisation</text:p>
          </table:table-cell>
          <table:table-cell office:value-type="string">
            <text:p>Quelles actions pour labelliser les clubs de NAQ</text:p>
          </table:table-cell>
          <table:table-cell table:number-columns-repeated="2"/>
        </table:table-row>
        <table:table-row table:style-name="ro18">
          <table:table-cell/>
          <table:table-cell office:value-type="float" office:value="20">
            <text:p>20</text:p>
          </table:table-cell>
          <table:table-cell office:value-type="string">
            <text:p>Autour des centres de détention</text:p>
          </table:table-cell>
          <table:table-cell office:value-type="string">
            <text:p>Des choses à envisager ?</text:p>
          </table:table-cell>
          <table:table-cell table:number-columns-repeated="2"/>
        </table:table-row>
        <table:table-row table:style-name="ro19">
          <table:table-cell/>
          <table:table-cell office:value-type="float" office:value="21">
            <text:p>21</text:p>
          </table:table-cell>
          <table:table-cell office:value-type="string">
            <text:p>Smartgirl</text:p>
          </table:table-cell>
          <table:table-cell office:value-type="string">
            <text:p>?</text:p>
          </table:table-cell>
          <table:table-cell table:number-columns-repeated="2"/>
        </table:table-row>
        <table:table-row table:style-name="ro19">
          <table:table-cell table:number-columns-repeated="6"/>
        </table:table-row>
        <table:table-row table:style-name="ro19">
          <table:table-cell/>
          <table:table-cell table:style-name="ce8"/>
          <table:table-cell table:style-name="ce10" office:value-type="string">
            <text:p>Documentation</text:p>
          </table:table-cell>
          <table:table-cell table:number-columns-repeated="2"/>
          <table:table-cell table:style-name="ce17"/>
        </table:table-row>
        <table:table-row table:style-name="ro19">
          <table:table-cell/>
          <table:table-cell table:style-name="ce5" office:value-type="float" office:value="1">
            <text:p>1</text:p>
          </table:table-cell>
          <table:table-cell table:style-name="ce16" office:value-type="string">
            <text:p>Animation d'un <text:s/>club</text:p>
          </table:table-cell>
          <table:table-cell office:value-type="string">
            <text:p>Rédaction d'un document d'animation de séance de jeu</text:p>
          </table:table-cell>
          <table:table-cell/>
          <table:table-cell table:style-name="ce26"/>
        </table:table-row>
        <table:table-row table:style-name="ro19">
          <table:table-cell/>
          <table:table-cell table:style-name="ce9"/>
          <table:table-cell table:style-name="ce16"/>
          <table:table-cell table:style-name="ce19"/>
          <table:table-cell/>
          <table:table-cell table:style-name="ce17"/>
        </table:table-row>
        <table:table-row table:style-name="ro20">
          <table:table-cell/>
          <table:table-cell table:style-name="ce10" office:value-type="string">
            <text:p>Légende</text:p>
          </table:table-cell>
          <table:table-cell table:style-name="ce2"/>
          <table:table-cell table:style-name="Default" table:number-columns-repeated="2"/>
          <table:table-cell table:style-name="ce2"/>
        </table:table-row>
        <table:table-row table:style-name="ro20">
          <table:table-cell/>
          <table:table-cell table:style-name="ce11" office:value-type="string">
            <text:p>A lancer</text:p>
          </table:table-cell>
          <table:table-cell table:style-name="ce2" office:value-type="string">
            <text:p>N/A = Non Applicable</text:p>
          </table:table-cell>
          <table:table-cell table:style-name="Default" table:number-columns-repeated="2"/>
          <table:table-cell table:style-name="ce2"/>
        </table:table-row>
        <table:table-row table:style-name="ro20">
          <table:table-cell/>
          <table:table-cell table:style-name="ce12" office:value-type="string">
            <text:p>Initialisé</text:p>
          </table:table-cell>
          <table:table-cell table:style-name="ce2"/>
          <table:table-cell table:style-name="Default" table:number-columns-repeated="2"/>
          <table:table-cell table:style-name="ce2"/>
        </table:table-row>
        <table:table-row table:style-name="ro20">
          <table:table-cell/>
          <table:table-cell table:style-name="ce13" office:value-type="string">
            <text:p>En cours</text:p>
          </table:table-cell>
          <table:table-cell table:style-name="ce2"/>
          <table:table-cell table:style-name="Default" table:number-columns-repeated="2"/>
          <table:table-cell table:style-name="ce2"/>
        </table:table-row>
        <table:table-row table:style-name="ro20">
          <table:table-cell/>
          <table:table-cell table:style-name="ce14" office:value-type="string">
            <text:p>En run</text:p>
          </table:table-cell>
          <table:table-cell table:style-name="ce2"/>
          <table:table-cell table:style-name="Default" table:number-columns-repeated="2"/>
          <table:table-cell table:style-name="ce2"/>
        </table:table-row>
        <table:table-row table:style-name="ro20">
          <table:table-cell/>
          <table:table-cell table:style-name="ce15" office:value-type="string">
            <text:p>Abandon</text:p>
          </table:table-cell>
          <table:table-cell table:style-name="ce2"/>
          <table:table-cell table:style-name="Default" table:number-columns-repeated="2"/>
          <table:table-cell table:style-name="ce2"/>
        </table:table-row>
        <table:table-row table:style-name="ro21">
          <table:table-cell/>
          <table:table-cell table:style-name="Default" table:number-columns-repeated="5"/>
        </table:table-row>
        <table:table-row table:style-name="ro21">
          <table:table-cell/>
          <table:table-cell table:style-name="Default" table:number-columns-repeated="5"/>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17/04/2019</text:date>, <text:time>18:58:10</text:time></text:p>
        </style:region-right>
      </style:header>
      <style:header-left style:display="false"/>
      <style:footer>
        <text:p>Page <text:page-number>1</text:page-number> / <text:page-count>99</text:page-count></text:p>
      </style:footer>
      <style:footer-left style:display="false"/>
    </style:master-page>
    <style:master-page style:name="PageStyle_5f_Plan_20_actions" style:display-name="PageStyle_Plan action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sallette</meta:initial-creator>
    <meta:creation-date>2019-04-17T18:24:36.61</meta:creation-date>
    <dc:date>2019-04-17T18:30:26.14</dc:date>
    <dc:creator>alain sallette</dc:creator>
    <meta:editing-duration>PT5M48S</meta:editing-duration>
    <meta:editing-cycles>3</meta:editing-cycles>
    <meta:generator>OpenOffice/4.1.6$Win32 OpenOffice.org_project/416m1$Build-9790</meta:generator>
    <meta:document-statistic meta:table-count="3" meta:cell-count="97" meta:object-count="0"/>
  </office:meta>
</office:document-meta>
</file>